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35700001D6BEA37C6757555A80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language="it" fo:country="IT" fo:font-weight="bold" style:font-size-asian="14pt" style:language-asian="it" style:country-asian="IT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language-asian="it" style:country-asian="IT" style:font-weight-asian="bold"/>
    </style:style>
    <style:style style:name="P4" style:family="paragraph" style:parent-style-name="Standard">
      <style:paragraph-properties style:text-autospace="none"/>
      <style:text-properties fo:font-size="11pt" style:font-size-asian="11pt" style:language-asian="it" style:country-asian="I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language-asian="it" style:country-asian="IT" style:font-weight-asian="bol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0.5pt" fo:font-weight="bold" style:font-size-asian="10.5pt" style:language-asian="it" style:country-asian="IT" style:font-weight-asian="bold" style:font-size-complex="10.5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0pt" style:font-size-asian="10pt" style:language-asian="it" style:country-asian="I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language-asian="it" style:country-asian="IT" style:font-weight-asian="bold"/>
    </style:style>
    <style:style style:name="P9" style:family="paragraph" style:parent-style-name="Standard">
      <style:text-properties fo:font-size="6pt" fo:font-weight="bold" style:font-size-asian="6pt" style:language-asian="it" style:country-asian="IT" style:font-weight-asian="bold" style:font-size-complex="6pt"/>
    </style:style>
    <style:style style:name="P10" style:family="paragraph" style:parent-style-name="Standard">
      <style:paragraph-properties fo:text-align="center" style:justify-single-word="false"/>
      <style:text-properties fo:font-weight="bold" style:language-asian="it" style:country-asian="IT" style:font-weight-asian="bold"/>
    </style:style>
    <style:style style:name="P11" style:family="paragraph" style:parent-style-name="Standard">
      <style:text-properties fo:font-size="7pt" fo:font-weight="bold" style:font-size-asian="7pt" style:language-asian="it" style:country-asian="IT" style:font-weight-asian="bold" style:font-size-complex="7pt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17" style:family="paragraph" style:parent-style-name="Standard">
      <style:paragraph-properties fo:margin-left="11.24cm" fo:margin-right="0cm" fo:text-indent="1.249cm" style:auto-text-indent="false" style:text-autospace="none"/>
      <style:text-properties fo:font-size="8pt" style:font-size-asian="8pt" style:language-asian="it" style:country-asian="I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language="it" fo:country="IT" fo:font-weight="bold" style:font-size-asian="14pt" style:language-asian="it" style:country-asian="IT" style:font-weight-asian="bold"/>
    </style:style>
    <style:style style:name="P19" style:family="paragraph" style:parent-style-name="Standard" style:list-style-name="WW8Num1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language-asian="it" style:country-asian="IT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language-asian="it" style:country-asian="I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language-asian="it" style:country-asian="IT"/>
    </style:style>
    <style:style style:name="T7" style:family="text">
      <style:text-properties fo:font-size="12pt" style:font-size-asian="12pt" style:language-asian="it" style:country-asian="IT" style:font-size-complex="12pt"/>
    </style:style>
    <style:style style:name="T8" style:family="text">
      <style:text-properties fo:font-size="12pt" officeooo:rsid="00238fba" style:font-size-asian="12pt" style:language-asian="it" style:country-asian="IT" style:font-size-complex="12pt"/>
    </style:style>
    <style:style style:name="T9" style:family="text">
      <style:text-properties fo:font-size="11pt" style:font-size-asian="11pt" style:language-asian="it" style:country-asian="IT"/>
    </style:style>
    <style:style style:name="T10" style:family="text">
      <style:text-properties fo:font-size="11pt" fo:font-weight="bold" style:font-size-asian="11pt" style:language-asian="it" style:country-asian="IT" style:font-weight-asian="bold"/>
    </style:style>
    <style:style style:name="T11" style:family="text">
      <style:text-properties fo:font-size="11pt" fo:background-color="transparent" loext:char-shading-value="0" style:font-size-asian="11pt" style:language-asian="it" style:country-asian="IT"/>
    </style:style>
    <style:style style:name="T12" style:family="text">
      <style:text-properties fo:font-size="11pt" officeooo:rsid="00230df2" fo:background-color="transparent" loext:char-shading-value="0" style:font-size-asian="11pt" style:language-asian="it" style:country-asian="I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char" svg:x="7.62cm" svg:y="-1.27cm" svg:width="2.016cm" svg:height="3.066cm" draw:z-index="0"><draw:image xlink:href="Pictures/200000090000135700001D6BEA37C6757555A808.wmf" xlink:type="simple" xlink:show="embed" xlink:actuate="onLoad"/></draw:frame></text:p>
      <text:p text:style-name="P2"/>
      <text:p text:style-name="P2"/>
      <text:p text:style-name="P3">COMUNE DI PADOVA</text:p>
      <text:p text:style-name="P5">SETTORE VERDE, PARCHI E AGRICOLTURA URBANA</text:p>
      <text:p text:style-name="P6">Uff. Orti Urbani</text:p>
      <text:p text:style-name="P8">via Tommaseo 60, Padova</text:p>
      <text:p text:style-name="P8">Tel. 049/8204466</text:p>
      <text:p text:style-name="P8">ortiurbani@comune.padova.it</text:p>
      <text:p text:style-name="P9"/>
      <text:p text:style-name="P10">RICHIESTA DI INSERIMENTO IN LISTA D’ATTESA</text:p>
      <text:p text:style-name="P10">PER L’ASSEGNAZIONE DI UN “ORTO URBANO”</text:p>
      <text:p text:style-name="P11"/>
      <text:p text:style-name="P12"><text:span text:style-name="T6">Il/la sottoscritto/a</text:span><text:span text:style-name="T2">___________________________________________________________________________________________________</text:span></text:p>
      <text:p text:style-name="P12"><text:span text:style-name="T7">Codice </text:span><text:span text:style-name="T8">F</text:span><text:span text:style-name="T7">iscale</text:span><text:span text:style-name="T2">___________________________________________________________________________________________</text:span></text:p>
      <text:p text:style-name="P12"><text:span text:style-name="T6">Nato/a </text:span><text:span text:style-name="T2">____________________________________________________________</text:span><text:span text:style-name="T6"> il</text:span><text:span text:style-name="T2">_________________________________________________</text:span></text:p>
      <text:p text:style-name="P12"><text:span text:style-name="T6">Residente a PADOVA in Via</text:span><text:span text:style-name="T2">_____________________________________________________</text:span><text:span text:style-name="T6">n.</text:span><text:span text:style-name="T2">____________ </text:span><text:span text:style-name="T7">CAP</text:span><text:span text:style-name="T2">_______________</text:span></text:p>
      <text:p text:style-name="P13"><text:span text:style-name="T6">tel.</text:span><text:span text:style-name="T2">_________________________________________________</text:span><text:span text:style-name="T6"> - cell. </text:span><text:span text:style-name="T2">__________________________________________________________</text:span></text:p>
      <text:p text:style-name="P13"><text:span text:style-name="T6">e-mail</text:span><text:span text:style-name="T2">_________________________________________________________________________________________</text:span></text:p>
      <text:p text:style-name="P20">chiede di essere inserito/a nella lista d’attesa per l’assegnazione di un “orto urbano” in una delle seguenti aree comunali già esistenti:</text:p>
      <text:p text:style-name="P21"><text:span text:style-name="T6">1 - </text:span><text:span text:style-name="T2"><text:s/>__________________________________________________________________________________</text:span></text:p>
      <text:p text:style-name="P12"><text:span text:style-name="T6">2 - </text:span><text:span text:style-name="T2"><text:s/>__________________________________________________________________________________</text:span></text:p>
      <text:p text:style-name="P12"><text:span text:style-name="T6">3 - </text:span><text:span text:style-name="T2"><text:s/>__________________________________________________________________________________</text:span></text:p>
      <text:p text:style-name="P4">A tal fine:</text:p>
      <text:list xml:id="list40802347036484004" text:style-name="WW8Num1">
        <text:list-item>
          <text:p text:style-name="P19"><text:span text:style-name="T10">dichiara, </text:span><text:span text:style-name="T9">sotto la propria responsabilità, di non avere la disponibilità a qualsiasi titolo di appezzamenti di terreno coltivabile ad orto nel territorio del Comune di Padova con superficie superiore a 20 mq;</text:span></text:p>
        </text:list-item>
        <text:list-item>
          <text:p text:style-name="P19"><text:span text:style-name="T10">si impegna </text:span><text:span text:style-name="T9">a corrispondere al Comune di Padova un canone annuo forfettario, che sarà fissato al momento dell’assegnazione, per orto urbano a copertura delle spese sostenute dall’Amministrazione (per utenze, ecc.), con le modalità che saranno successivamente p</text:span><text:span text:style-name="T11">recisate a cura del Settore </text:span><text:span text:style-name="T12">Verde, Parchi e Agricoltura Urbana</text:span><text:span text:style-name="T11">;</text:span></text:p>
        </text:list-item>
        <text:list-item>
          <text:p text:style-name="P19"><text:span text:style-name="T10">di essere consapevole </text:span><text:span text:style-name="T9">che la presente richiesta di inserimento nella lista d’attesa non vincola in alcun modo l’Amministrazione Comunale che potrà in qualsiasi momento, qualora lo ritenesse necessario, indire un nuovo bando e annullare le eventuali liste d’attesa.</text:span></text:p>
        </text:list-item>
      </text:list>
      <text:p text:style-name="P7"/>
      <text:p text:style-name="P7">Si informa, ai sensi di quanto previsto dall’art. 13 del D. Lgs 196/2003, che tutti i dati personali contenuti nella presente domanda saranno trattati mediante banca cartacea ed automatizzata situate presso la sede del Settore Verde, Parchi e Agricoltura Urbana, <text:s/>esclusivamente per le finalità di gestione della procedura di assegnazione di lotti da coltivare ad orto e per gli eventuali procedimenti alla stessa strettamente connessi. La natura del conferimento dati è obbligatoria.</text:p>
      <text:p text:style-name="P7">Le informazioni trasmesse potranno essere comunicate unicamente al soggetto pubblico Comune di Padova Settore Verde, Parchi e Agricoltura Urbana. Gli interessati godono dei diritti di cui all’art. 7 del D. Lgs 196/2003. Il titolare del trattamento è il Comune di Padova, in persona del suo legale pro-tempore. </text:p>
      <text:p text:style-name="P7">Responsabile del trattamento è il Capo Settore Dr. Ciro Degl’Innocenti.</text:p>
      <text:p text:style-name="P16">Competono all’interessato tutti i diritti di cui all’art. 7 del D. Lgs. 196/03. E’ possibile chiedere al responsabile del trattamento la correzione e l’integrazione dei dati e, ricorrendone gli estremi, la cancellazione o il blocco.</text:p>
      <text:p text:style-name="P14"><text:span text:style-name="T6">Padova, </text:span><text:span text:style-name="T2">______________________________________</text:span><text:span text:style-name="T6"><text:tab/><text:tab/><text:tab/></text:span><text:span text:style-name="T2">_______________________________________________</text:span></text:p>
      <text:p text:style-name="P17"><text:s text:c="2"/>(firma leggibile)</text:p>
      <text:p text:style-name="P15"><text:span text:style-name="T4">Qualora la presente richiesta sia inviata tramite mail dovrà essere obbligatoriamente allegata la </text:span><text:span text:style-name="T5">copia di un documento d'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1pt" style:font-size-asian="11pt" style:language-asian="it" style:country-asian="I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Heading_20_3_20_Char" style:display-name="Heading 3 Char" style:family="text" style:parent-style-name="Carattere_20_predefinito_20_paragrafo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/>
    </style:style>
    <style:style style:name="Internet_20_link" style:display-name="Internet link" style:family="text" style:parent-style-name="Carattere_20_predefinito_20_paragrafo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1.9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ttore Verde, Parchi e Agricoltura Urbana </text:span><text:span text:style-name="MT2">Sede</text:span><text:span text:style-name="MT1"> via Tommaseo 60 Padova</text:span></text:p>
        <text:p text:style-name="MP1"><text:span text:style-name="MT2">Dirigente</text:span><text:span text:style-name="MT1"> <text:s/>dr. Ciro Degl’Innocenti</text:span></text:p>
        <text:p text:style-name="MP1"><text:span text:style-name="MT2">Uff. Orti Urbani 0498204466</text:span><text:span text:style-name="MT1"> <text:s text:c="2"/></text:span><text:span text:style-name="MT2">mail</text:span><text:span text:style-name="MT1"> </text:span><text:a xlink:type="simple" xlink:href="mailto:ambiente@comune.padova.it" text:style-name="Internet_20_link" text:visited-style-name="Visited_20_Internet_20_Link"><text:span text:style-name="Internet_20_link">ortiurbani@comune.padova.it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Negrin</meta:initial-creator>
    <meta:creation-date>2019-02-15T09:11:44.285000000</meta:creation-date>
    <meta:editing-cycles>4</meta:editing-cycles>
    <meta:editing-duration>PT10M57S</meta:editing-duration>
    <meta:generator>LibreOffice/5.1.6.2$Windows_x86 LibreOffice_project/07ac168c60a517dba0f0d7bc7540f5afa45f0909</meta:generator>
    <dc:date>2019-02-15T10:11:44.552000000</dc:date>
    <dc:creator>Giovanni Negrin</dc:creator>
    <meta:document-statistic meta:table-count="0" meta:image-count="1" meta:object-count="0" meta:page-count="1" meta:paragraph-count="32" meta:word-count="409" meta:character-count="3608" meta:non-whitespace-character-count="3221"/>
  </office:meta>
</office:document-meta>
</file>